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 style:list-style-name="WW8Num4"/>
    <style:style style:name="P4" style:family="paragraph" style:parent-style-name="Standard" style:list-style-name="WW8Num2"/>
    <style:style style:name="P5" style:family="paragraph" style:parent-style-name="Standard" style:list-style-name="WW8Num4"/>
    <style:style style:name="P6" style:family="paragraph" style:parent-style-name="Standard" style:list-style-name="WW8Num2"/>
    <style:style style:name="P7" style:family="paragraph" style:parent-style-name="Standard" style:list-style-name="WW8Num2">
      <style:text-properties fo:font-style="italic" style:font-style-asian="italic"/>
    </style:style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 style:list-style-name="WW8Num2"/>
    <style:style style:name="P11" style:family="paragraph" style:parent-style-name="Standard" style:list-style-name="WW8Num1"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PG 6 LS 2009/2010</text:span></text:p>
      <text:p text:style-name="Standard"><text:span text:style-name="T1"/></text:p>
      <text:p text:style-name="Standard"><text:span text:style-name="T1">Analýzy povrchu</text:span></text:p>
      <text:p text:style-name="Standard">Pro používání nadstavby je nutné zvolit 3D Analyst a Spatial Analyst: Nástroje/Nadstavby ArcGIS a zaškrtnout hledanou nadstavbu. Pak je nutné zapnout menu: Zobrazení/Lišty nástrojů.</text:p>
      <text:p text:style-name="Standard"/>
      <text:p text:style-name="Standard">Do projektu vložte data, která máte k dispozici. Jedná se o lokalitu Melechov.</text:p>
      <text:p text:style-name="Standard">K bodům 2,3,6,7 <text:s/>vytvořte vizualizaci. Pro sklonitost, svažitost a analýzu viditelnosti vytvořte výstup s legendou. Všechny <text:s/>vizualizace dejte do jediného pdf souboru, který mi pošlete jako výsledek.</text:p>
      <text:p text:style-name="Standard"/>
      <text:p text:style-name="Standard">Postup:</text:p>
      <text:p text:style-name="Standard"/>
      <text:list text:style-name="WW8Num1">
        <text:list-item>
          <text:p text:style-name="P2">Vytvoření TIN modelu z vrstevnicového podkladu v přesných hranicích. </text:p>
          <text:p text:style-name="P11">Použijte vrstvu s vrstevnicemi a vrstvu hranice.</text:p>
        </text:list-item>
      </text:list>
      <text:p text:style-name="Standard"/>
      <text:p text:style-name="P1">2. Orientace svahu k světovým stranám</text:p>
      <text:p text:style-name="P12">K této analýze použijete Tin model, <text:s/>nastavit zobrazení Tin modelu – aspect (orientace). </text:p>
      <text:p text:style-name="P12"><text:span text:style-name="T2"/></text:p>
      <text:p text:style-name="P14">Vyzkoušejte analýzu Aspect (orientace svahů) i v 3D Analyst nebo Spatial analyst. Stejná analýza, jakou už jsme měli na Tin modelu, toto je ale rastrové. Vyzkoušejte při různém nastavení převýšení, porovnejte s výsledkem z Tin modelu. </text:p>
      <text:p text:style-name="P14"/>
      <text:p text:style-name="P14"/>
      <text:list text:style-name="WW8Num4">
        <text:list-header>
          <text:p text:style-name="P3"><text:span text:style-name="T1">3. Svažitost (sklonitost)</text:span></text:p>
        </text:list-header>
      </text:list>
      <text:p text:style-name="P12">Zobrazit charakteristiku Slope (svažitost, sklonitost). Stejným způsobem. <text:s/>Vyzkoušejte pak stejně v 3D analyst nebo Spatial analyst. Tam se jedná o rastrový model, záleží i na nastavení velikosti buňky, nastavení převýšení</text:p>
      <text:p text:style-name="P12">Porovnejte s výsledkem z TIN modelu. </text:p>
      <text:p text:style-name="P12"/>
      <text:list text:style-name="WW8Num2">
        <text:list-item>
          <text:p text:style-name="P4"><text:span text:style-name="T3">tyto charakteristiky orientace svahů, svažitost mají aplikace např. ve využití půdy, zemědělství, rizika eroze</text:span></text:p>
        </text:list-item>
      </text:list>
      <text:p text:style-name="P13"/>
      <text:list text:style-name="WW8Num4" text:continue-numbering="true">
        <text:list-item>
          <text:p text:style-name="P3"><text:span text:style-name="T1">Linie viditelnosti</text:span></text:p>
        </text:list-item>
      </text:list>
      <text:p text:style-name="P12">Nástroj Create Line of Sight v liště nástrojů 3D Analystu. </text:p>
      <text:p text:style-name="P12">Nastaví se výška pozorovatele a cíle. Zkuste si různé výšky (na zemi, výška pozorovatele např. 100m, cíl 0m, obojí 50m….). Viditelná část – zobrazena zeleně, neviditelná červeně.</text:p>
      <text:p text:style-name="P12">Linie se do mapového okna zobrazují jako grafika nad daty, s grafikou pracovat pak pomocí nástrojů grafiky – dole pod oknem, menu Kresba. Označit grafiku a vymazat.</text:p>
      <text:p text:style-name="P12"/>
      <text:list text:style-name="WW8Num2">
        <text:list-item>
          <text:p text:style-name="P4"><text:span text:style-name="T3">použití linií viditelnosti např. v projektování rozmístění vysílačů</text:span></text:p>
        </text:list-item>
      </text:list>
      <text:p text:style-name="P12"/>
      <text:p text:style-name="P12"><text:span text:style-name="T1">5. Nejstrmější cesta</text:span></text:p>
      <text:p text:style-name="P12">Nástroj Create Steepest Path v menu 3D Analystu. Z daného bodu vytvoří linii – nejstrmější cestu.</text:p>
      <text:list text:style-name="WW8Num2">
        <text:list-item>
          <text:p text:style-name="P7">použití – odtok z území</text:p>
        </text:list-item>
      </text:list>
      <text:p text:style-name="P12">(vyzkoušejte si)</text:p>
      <text:p text:style-name="P12"/>
      <text:p text:style-name="P12"><text:span text:style-name="T1">6. Stínování reliéfu (Hillshade)</text:span></text:p>
      <text:list text:style-name="WW8Num2">
        <text:list-item>
          <text:p text:style-name="P4">vlastní stín modelu, SZ osvětlení modelu</text:p>
        </text:list-item>
        <text:list-item>
          <text:p text:style-name="P4">převýšení modelu</text:p>
        </text:list-item>
        <text:list-item>
          <text:p text:style-name="P4">nastavení velikosti buňky. Lze ponechat implicitní hodnotu</text:p>
        </text:list-item>
      </text:list>
      <text:p text:style-name="P12"><text:soft-page-break/>Vytvořte stínovaný model. Výše uvedené věci je nutné nastavit. Vyzkoušejte stínování při různých převýšeních. Najděte vhodné převýšení pro vytvoření stínovaného modelu.</text:p>
      <text:p text:style-name="P12">(Vizualizaci zde vytvořte jako vrstevnice na stínovaném povrchu)</text:p>
      <text:p text:style-name="P12"/>
      <text:p text:style-name="P12"/>
      <text:p text:style-name="P12"><text:span text:style-name="T1">7. Analýza viditelnosti</text:span> – Viewshed. Vstupem je výškový model a bodová vrstva (použijte vrstvu Body). Ukazuje, jaké území je vidět z jednotlivých bodů nebo z jakého území jsou vidět dané body. <text:span text:style-name="T3">Aplikace – projektování vysílačů, pokrytí signálem apod.</text:span> Vyzkoušejte. </text:p>
      <text:p text:style-name="P12">________________________________________________________________________</text:p>
      <text:p text:style-name="P12"><text:span text:style-name="T1">Mapové výstupy, obrázky ze cvičení</text:span></text:p>
      <text:p text:style-name="P12"/>
      <text:p text:style-name="P12">Sklonitost (z TIN a rastru) – jako obrázek + legenda</text:p>
      <text:p text:style-name="P12">Orientace svahů (TIN, rastr) – jako obrázek + legenda</text:p>
      <text:p text:style-name="P12">Stínování reliéfu + vrstevnice – obrázek</text:p>
      <text:p text:style-name="P12">Analýza viditelnosti – obrázek + legenda</text:p>
      <text:p text:style-name="P12"/>
      <text:p text:style-name="P12"/>
      <text:p text:style-name="Standard">Vše sestavte do jediného dokumentu (doc, pdf) a odevzdejte (poslat mail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318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lanka Malá</meta:initial-creator>
    <meta:creation-date>2010-03-30T08:43:33</meta:creation-date>
    <dc:creator>Blanka Malá</dc:creator>
    <dc:date>2010-03-30T09:28:36</dc:date>
    <meta:editing-cycles>1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417" meta:character-count="3018"/>
  </office:meta>
</office:document-meta>
</file>